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1.39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1.365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fo:border="0.002cm solid #000000"/>
    </style:style>
    <style:style style:name="ce6" style:family="table-cell" style:parent-style-name="Default" style:data-style-name="N109">
      <style:table-cell-properties fo:border="none"/>
    </style:style>
    <style:style style:name="ce7" style:family="table-cell" style:parent-style-name="Default" style:data-style-name="N0">
      <style:text-properties fo:color="#00b050"/>
    </style:style>
    <style:style style:name="ce8" style:family="table-cell" style:parent-style-name="Default" style:data-style-name="N0">
      <style:table-cell-properties fo:border="0.002cm solid #000000"/>
      <style:text-properties fo:color="#00b050"/>
    </style:style>
    <style:style style:name="ce9" style:family="table-cell" style:parent-style-name="Default" style:data-style-name="N109">
      <style:table-cell-properties fo:border="0.002cm solid #000000"/>
      <style:text-properties fo:color="#00b050"/>
    </style:style>
    <style:style style:name="ce10" style:family="table-cell" style:parent-style-name="Default" style:data-style-name="N109">
      <style:table-cell-properties fo:border="none"/>
      <style:text-properties fo:color="#00b05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3">
        <office:forms form:automatic-focus="false" form:apply-design-mode="false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visibility="collapse" table:number-columns-repeated="2" table:default-cell-style-name="ce1"/>
        <table:table-column table:style-name="co4" table:number-columns-repeated="1015" table:default-cell-style-name="ce1"/>
        <table:table-column table:style-name="co5" table:default-cell-style-name="ce1"/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SPW.26-9/2019 <text:s text:c="32"/>Zał. nr 1</text:p>
          </table:table-cell>
          <table:table-cell table:style-name="ce2"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Tytuł</text:p>
          </table:table-cell>
          <table:table-cell table:style-name="ce2" office:value-type="string">
            <text:p><text:s/>Autor i tytuł</text:p>
          </table:table-cell>
          <table:table-cell table:style-name="ce2" office:value-type="string">
            <text:p>ilość sztuk</text:p>
          </table:table-cell>
          <table:table-cell table:style-name="ce2" office:value-type="string">
            <text:p>Cena det.</text:p>
          </table:table-cell>
          <table:table-cell table:style-name="ce2" office:value-type="string">
            <text:p>Cena-rab.</text:p>
          </table:table-cell>
          <table:table-cell table:style-name="ce8" office:value-type="string">
            <text:p>Razem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. Rusinek-Wierszyki domow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K. Szymeczko- A to historia!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. Nowak- Bardzo biała wro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J. Gaarden- Przepowiednia Dżoker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hłopiec z burzy <text:s/>i …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Gorzka czekolada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Gorzka czekolada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S. Ayad, R. Cave- Od glinianych tablicz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. Kosmowska- Pozłacana ryb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. Kosmowska- Dziewczynka z parku <text:s text:c="8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. Kosmowska- Puszka <text:s text:c="8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. Kosmowska- Sezon na zielone kasztany <text:s text:c="6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. Kosmowska- Myślinki <text:s text:c="8"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A. Gulewicz- Księga polskich rymowan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J.Green- Szukając Alask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. Kasdepke- Bezu Bezu i spół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. Kasdepke-Wielka księga uczuć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. Kasdepke- Wielka księga Detektywa Pozytywk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powiadania o zwierzętach. Polscy pisarze dziecio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Tuwimowo, praca zbiorow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. Beręsewicz- Czy wojna jest dla dziewczy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. Beręsewicz- Więcej niż klu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P. Beręsewicz- Pan Mamutko i zwierzę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K. Wasilkowska- Kobr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. E Schmidt- Oskar i Pani Róż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. Pałasz- Elf i dom strachó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łasz M.- Jaś Wiadomy zmienia świa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łasz M.- Wszystko zaczyna się od marzeń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Wierzbicki Ł. Afryka Kaz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Parlak D.- Kapelusz Pani Wron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ervantes J.C.- Posłaniec bu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Pennypacker S.- Pa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ameron B. W.- Był sobie pi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ameron B. W.- Był sobie szczenia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zczygielski M.- Za niebieskimi drzwiam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zczygielski M.- Królowa wod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ednarek J.- Niesamowite przygody dziesięciu skarpet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randowski J.- Mitolog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Exupery A. S- Mały książę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oscinny A- Lukrecj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arnhill K.- Dziewczynka, która wypiła księży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tykiewicz P.- Łukasz i kostur czarownic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iątkowska R.- Hebanowe serc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Jensen D. L.- Mroczne wybrzeż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łasz M.- Straszyć nie jest łatw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Kosmowska B.- Kolorowy szali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erritsen T.- Kształt noc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owling J. K. - Fantastyczne zwierzę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owling J. K.- Fantastyczne zwierzęta. Zbrodnie…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Stenka- Panna Fo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w krainie or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i sekret dalekich lądó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i tajemnice świa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i wyprawa do serca dżungl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na trzech kontynenta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i tajemnice oceanó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ela i polarne zwierzę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Zychla K.- Dziewczynka tańcząca z wiatre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oyne- Chłopiec na szczycie gó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oyne- Chłopiec w pasiastej piżam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anaveld- Zegar czarnoksięż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powiadania o psach. Polscy pisarze dziecio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powiadania z uśmiechem. Polscy pisarze dziecio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Gawryluk B.- Kaktus. Przygody wiernego ps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awryluk B.- Baltic: pies, który płynął na krz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Gawryluk B.- Kli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Gawryluk B.- Mali bohaterow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awryluk B.- Dżok, legenda o psiej wiernośc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Gawryluk B.-Zuzanka z pistacjowego domu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Wielka księga emocj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Faizal Hafsah- Łowcy płomien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iuro Detektywistyczne Lassego i Mai-Tajemnice pożaru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zwierzą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gazet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srebr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mod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kempingu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ajemnice pociągu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Mój kot- wszystko co musisz wiedzieć, wyd. Art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Jak dbać o koty i kocięta, wyd. Olesieju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Swinney N. J.- Pieski, psiaczki i szczeniaczk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strowicka B.- Elementarz przyrodnic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Rowling J. K. -Basnie Barda Beedle’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Mechło P., Kosmala R.- Super pamięć dla dziec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poko książka dla chłopaków. Podręcznik do walki z nudą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Rushby A.- Przeklęte drzew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Kamkwamba W.- O chłopcu, który ujarzmił świa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ęresewicz P.- Tajemnica człowieka z blizną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Bęresewicz P.- Jak zakochałem Kaśkę Kwiatek <text:s text:c="51"/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Zafon C. R.- Książę mgł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Herbert S.- Galeria kotów. - Historia sztuki z pazure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klejak M.- Cuda wiank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zczygielski M.- Klątwa dziewiątych urodz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Forma B, Przepióra A- Poznajemy zawod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klejak M.- Cuda niewidy. Zagadki dla młodszy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Kobi Yamada, Besom Mae- Co robisz z pomysłem?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owak E.- Noga w szufladzie, czyli domowa historia …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ziennik cwaniaczka. Ryzyk- fizy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ziennik cwaniaczka. No to lecimy!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ziennik cwaniaczka. Stara bied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Olech J. Poppintrokowie. Opowiadania z magią i …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Żołądek B.- Dobre maniery. Poradnik dla dziec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nichimowska A. - Najwyższa góra świa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iblioteka wiedzy- Kon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asi ulubieńcy- Gryzon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Klimaszewski K.- Płazy i gad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ały atlas ptaków Ewy i Pawła Pawlakó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ały atlas zwierzaków Ewy i Pawła Pawlakó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aj na ziemi, czyli rady nie od parady I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adowska B.- Abecadł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Badowska B.- Leśna rodz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ilne A. A- Kubuś Puchat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5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style-name="ce3" office:value-type="string">
            <text:p>razem</text:p>
          </table:table-cell>
          <table:table-cell table:style-name="ce5"/>
          <table:table-cell table:style-name="ce9"/>
          <table:table-cell table:number-columns-repeated="1018"/>
        </table:table-row>
        <table:table-row table:style-name="ro2" table:number-rows-repeated="5">
          <table:table-cell table:style-name="ce3" table:number-columns-repeated="4"/>
          <table:table-cell table:style-name="ce6"/>
          <table:table-cell table:style-name="ce10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Default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4" table:number-columns-repeated="1023" table:default-cell-style-name="ce1"/>
        <table:table-column table:style-name="co5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4" table:number-columns-repeated="1023" table:default-cell-style-name="ce1"/>
        <table:table-column table:style-name="co5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09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Ola</meta:initial-creator>
    <meta:creation-date>2018-09-06T17:38:38Z</meta:creation-date>
    <dc:date>2019-11-20T09:45:00.56</dc:date>
    <meta:print-date>2019-11-20T09:42:52.39</meta:print-date>
    <meta:editing-cycles>20</meta:editing-cycles>
    <meta:editing-duration>PT2H58M29S</meta:editing-duration>
    <meta:document-statistic meta:table-count="3" meta:cell-count="5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