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032cm" fo:margin-left="0.222cm" fo:margin-right="-0.254cm" fo:margin-top="0cm" fo:margin-bottom="0cm" table:align="margins" style:writing-mode="lr-tb"/>
    </style:style>
    <style:style style:name="Table1.A" style:family="table-column">
      <style:table-column-properties style:column-width="1.111cm" style:rel-column-width="4275*"/>
    </style:style>
    <style:style style:name="Table1.B" style:family="table-column">
      <style:table-column-properties style:column-width="6.429cm" style:rel-column-width="24738*"/>
    </style:style>
    <style:style style:name="Table1.C" style:family="table-column">
      <style:table-column-properties style:column-width="5.503cm" style:rel-column-width="21175*"/>
    </style:style>
    <style:style style:name="Table1.D" style:family="table-column">
      <style:table-column-properties style:column-width="3.988cm" style:rel-column-width="15347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normal" style:font-name-asian="SimSun" style:font-weight-asian="normal" style:font-name-complex="Mang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ahoma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Tahoma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ahoma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fo:background-color="#ffffff" style:font-size-asian="12pt" style:font-weight-asian="bold" style:font-name-complex="Tahoma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background-color="#00ffff" style:font-name-complex="Tahoma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background-color="#ffffff" style:font-name-complex="Tahoma" style:font-size-complex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  <style:text-properties fo:background-color="#ffffff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</style:style>
    <style:style style:name="P21" style:family="paragraph" style:parent-style-name="Standard">
      <style:paragraph-properties fo:margin-left="0cm" fo:margin-right="0.088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style:font-name-complex="Tahoma" style:font-size-complex="10pt"/>
    </style:style>
    <style:style style:name="P22" style:family="paragraph" style:parent-style-name="Standard">
      <style:paragraph-properties fo:margin-left="0cm" fo:margin-right="0.088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ahoma" style:font-size-complex="10pt"/>
    </style:style>
    <style:style style:name="P23" style:family="paragraph" style:parent-style-name="Standard">
      <style:paragraph-properties fo:margin-left="0cm" fo:margin-right="0.088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24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7" style:family="paragraph" style:parent-style-name="Standard" style:list-style-name="L1">
      <style:paragraph-properties fo:text-align="start" style:justify-single-word="false">
        <style:tab-stops>
          <style:tab-stop style:position="2.487cm"/>
        </style:tab-stops>
      </style:paragraph-properties>
      <style:text-properties fo:font-weight="normal" style:font-weight-asian="normal" style:font-weight-complex="normal"/>
    </style:style>
    <style:style style:name="P28" style:family="paragraph" style:parent-style-name="Standard" style:list-style-name="L1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9" style:family="paragraph" style:parent-style-name="Standard" style:list-style-name="L2">
      <style:paragraph-properties fo:text-align="justify" style:justify-single-word="false"/>
    </style:style>
    <style:style style:name="P30" style:family="paragraph" style:parent-style-name="Standard" style:list-style-name="L3">
      <style:paragraph-properties fo:text-align="justify" style:justify-single-word="false"/>
    </style:style>
    <style:style style:name="P31" style:family="paragraph" style:parent-style-name="Standard" style:list-style-name="L4">
      <style:paragraph-properties fo:text-align="justify" style:justify-single-word="false"/>
    </style:style>
    <style:style style:name="P32" style:family="paragraph" style:parent-style-name="Standard" style:list-style-name="L5">
      <style:paragraph-properties fo:text-align="justify" style:justify-single-word="false"/>
    </style:style>
    <style:style style:name="P33" style:family="paragraph" style:parent-style-name="Standard" style:list-style-name="L6">
      <style:paragraph-properties fo:text-align="justify" style:justify-single-word="false"/>
    </style:style>
    <style:style style:name="P34" style:family="paragraph" style:parent-style-name="Standard" style:list-style-name="WWNum1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  <style:tab-stop style:position="1.386cm"/>
        </style:tab-stops>
      </style:paragraph-properties>
      <style:text-properties style:font-name="Times New Roman" fo:font-size="12pt" style:font-size-asian="12pt" style:font-name-complex="Tahoma" style:font-size-complex="12pt"/>
    </style:style>
    <style:style style:name="P35" style:family="paragraph" style:parent-style-name="Standard" style:list-style-name="WWNum1">
      <style:paragraph-properties fo:margin-left="0.751cm" fo:margin-right="0cm" fo:margin-top="0.212cm" fo:margin-bottom="0cm" fo:text-align="justify" style:justify-single-word="false" fo:text-indent="0cm" style:auto-text-indent="false">
        <style:tab-stops>
          <style:tab-stop style:position="0.751cm"/>
          <style:tab-stop style:position="1.386cm"/>
        </style:tab-stops>
      </style:paragraph-properties>
      <style:text-properties style:font-name="Times New Roman" fo:font-size="12pt" style:font-size-asian="12pt" style:font-name-complex="Tahoma" style:font-size-complex="12pt"/>
    </style:style>
    <style:style style:name="T1" style:family="text">
      <style:text-properties style:font-name="Times New Roman" style:font-name-asian="SimSun" style:font-name-complex="Mangal"/>
    </style:style>
    <style:style style:name="T2" style:family="text">
      <style:text-properties style:font-name="Times New Roman" fo:font-weight="bold" style:font-name-asian="SimSun" style:font-weight-asian="bold" style:font-name-complex="Mangal" style:font-weight-complex="bold"/>
    </style:style>
    <style:style style:name="T3" style:family="text">
      <style:text-properties fo:font-weight="bold" style:font-weight-asian="bold" style:font-name-complex="Tahom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Tahoma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Włynkówko, dnia 20.11.2019 r.</text:p>
      <text:p text:style-name="P1">Zamawiający:</text:p>
      <text:p text:style-name="Standard">Gmina Słupsk</text:p>
      <text:p text:style-name="Standard">ul. Sportowa 34</text:p>
      <text:p text:style-name="Standard">76-200 Słupsk</text:p>
      <text:p text:style-name="P1">reprezentowany przez </text:p>
      <text:p text:style-name="P1">Panią Emilie Semeniuk – Dyrektora </text:p>
      <text:p text:style-name="P1">Szkoły Podstawowej im. Leopolda Staffa</text:p>
      <text:p text:style-name="Standard">we Włynkówku, ul. Błękitna 17</text:p>
      <text:p text:style-name="Standard">76-200 Słupsk</text:p>
      <text:p text:style-name="Standard">e-mail: <text:a xlink:type="simple" xlink:href="mailto:spwlynkowko@gminaslupsk.pl" text:style-name="Internet_20_link" text:visited-style-name="Visited_20_Internet_20_Link">spwlynkowko@gminaslupsk.pl</text:a></text:p>
      <text:p text:style-name="Standard">tel. 59 811 27 36</text:p>
      <text:p text:style-name="Standard"/>
      <text:p text:style-name="Standard"/>
      <text:p text:style-name="P1">SPW.26-9/2019</text:p>
      <text:p text:style-name="P1"/>
      <text:p text:style-name="P1"/>
      <text:p text:style-name="P2">ZAPYTANIE OFERTOWE</text:p>
      <text:p text:style-name="P2"/>
      <text:p text:style-name="P5"><text:tab/>Na podstawie art. 4 pkt. 8 ustawy z dnia 29 stycznia 2004 r. - Prawo Zamówień Publicznych</text:p>
      <text:p text:style-name="P5">(tekst jednolity Dz. U. z 2017 r., poz. 1579 z pózn. zm.), oraz Zarządzenia nr 1 Dyrektora Szkoły Podstawowej we Włynkówku z dnia 08.02.2019 r. w sprawie wprowadzenia Regulaminu udzielania zamówień publicznych, zwracamy się z zapytaniem ofertowym o cenę na:</text:p>
      <text:p text:style-name="P3">Dostawę książek do biblioteki szkolnej.</text:p>
      <text:list xml:id="list4889761975274704891" text:style-name="L1">
        <text:list-item>
          <text:p text:style-name="P24">Tryb zamówienia:</text:p>
          <text:p text:style-name="P26">1. Postępowanie prowadzone będzie zgodnie z zasadą konkurencyjności w trybie zapytania ofertowego.</text:p>
          <text:p text:style-name="P26">2. Postępowanie nie podlega ustawie z dnia 29 stycznia 2004 r. - Prawo zamówień publicznych – wartość nie przekracza wyrażonej w złotych kwoty 30 000 euro (art. 4 pkt 8 ustawy), szacunkowa wartość zamówienia została określona w drodze szacowania ceny.</text:p>
        </text:list-item>
        <text:list-item>
          <text:p text:style-name="P24">Przedmiot zamówienia:</text:p>
          <text:p text:style-name="P26">1. Przedmiotem zapytania ofertowego jest dostawa książek do szkolnej biblioteki według załączonego wykazu, stanowiącego załącznik nr 1 do SIWZ. </text:p>
          <text:p text:style-name="P26">Przedmiot zamówienia powinien być dostarczony za jedną dostawą, której godzina i data zostanie ustalona z Zamawiającym na min. 2 dni przed planowaną dostawą.</text:p>
          <text:p text:style-name="P26">Przedmiot umowy musi być fabrycznie nowy.</text:p>
          <text:p text:style-name="P28">KOD WSPÓLNEGO SŁOWNIKA ZAMÓWIEŃ</text:p>
          <text:p text:style-name="P26"><text:span text:style-name="T4">Książki biblioteczne – CPV 2211000-5</text:span></text:p>
        </text:list-item>
        <text:list-item>
          <text:p text:style-name="P24">Postanowienia dotyczące realizacji przedmiotu zamówienia:</text:p>
          <text:p text:style-name="P26">1. Oferentowi nie przysługują środki ochrony prawnej określone przepisami ustawy Prawo zamówień publicznych.</text:p>
          <text:p text:style-name="P26">2. Zamawiający nie dopuszcza składania oferty wspólnej przez kilku oferentów.</text:p>
          <text:p text:style-name="P26">3.Zamawiający zastrzega sobie prawo do podjęcia negocjacji z wykonawcami.</text:p>
          <text:p text:style-name="P26">Wkonawcy wyłonionemu w postępowaniu zamawiający może zlecić zamówienie uzupełniające, w wysokości nieprzekraczającej 50% wartości zamówienia określonego w umowie zawartej z Wykonawcą, o ile zamówienie jest zgodne z przedmiotem zamówienia podstawowego.</text:p>
        </text:list-item>
        <text:list-item>
          <text:p text:style-name="P24">Opis sposobu przygotowania oferty:</text:p>
          <text:p text:style-name="P26">1. W celu potwierdzenia, że oferowany przedmiot zamówienia spełnia wymagania Zamawiający żąda przedłożenia następujących dokumentów:</text:p>
          <text:p text:style-name="P26">a. wypełniony formularz ofertowy – załącznik nr 1,</text:p>
          <text:p text:style-name="P26">b. oświadczenie o dysponowaniu odpowiednim potencjałem technicznym umożliwiającym <text:soft-page-break/>uczestnictwo w składaniu ofert oraz realizację zamówienia – załącznik nr 2,</text:p>
          <text:p text:style-name="P26">c. oświadczenie o braku podstaw do wykluczenia z powodu braku powiązań osobowych bądź kapitałowych – załącznik nr 3. </text:p>
        </text:list-item>
        <text:list-item>
          <text:p text:style-name="P24">Termin realizacji zamówienia:</text:p>
          <text:p text:style-name="P26">Najpóźniej do dnia 06 grudnia 2019 r.</text:p>
        </text:list-item>
        <text:list-item>
          <text:p text:style-name="P24">Cena:</text:p>
          <text:p text:style-name="P26">1. Kryterium „cena” - 100%</text:p>
        </text:list-item>
        <text:list-item>
          <text:p text:style-name="P24">Termin związania ofertą</text:p>
          <text:p text:style-name="P26">1. Wykonawca pozostaje związany złożoną ofertą przez okres 30 dni.</text:p>
          <text:p text:style-name="P26">2. Bieg termin rozpoczyna się wraz z upływem terminu składania ofert.</text:p>
        </text:list-item>
        <text:list-item>
          <text:p text:style-name="P24">Składanie ofert </text:p>
          <text:p text:style-name="P26">Oferty należy przedstawiać na piśmie e-mailowo, za pośrednictwem poczty lub osobiście <text:line-break/>w Sekretariacie Szkoły</text:p>
          <text:p text:style-name="P27"><text:a xlink:type="simple" xlink:href="mailto:spwlynkowko@gminaslupsk.pl" text:style-name="Internet_20_link" text:visited-style-name="Visited_20_Internet_20_Link"><text:span text:style-name="T1">spwlynkowko@gminaslupsk.pl</text:span></text:a><text:span text:style-name="T1">.,</text:span><text:span text:style-name="T2"> do dnia 28.11.2019 r.</text:span></text:p>
        </text:list-item>
        <text:list-item>
          <text:p text:style-name="P24">Istotne warunki zamówienia:</text:p>
          <text:p text:style-name="P26">Należność płatna przelewem w terminie 14 dni od realizacji zamówienia po poprawnym <text:s/>wystawieniu faktury.</text:p>
          <text:p text:style-name="P27"><text:span text:style-name="T1">Osoba do kontaktu: Anna Gliszczyńska – tel. 59 811 27 36 lub e-mailowo: </text:span><text:a xlink:type="simple" xlink:href="mailto:spwlynkowko@gminaslupsk.pl" text:style-name="Internet_20_link" text:visited-style-name="Visited_20_Internet_20_Link"><text:span text:style-name="T1">spwlynkowko@gminaslupsk.pl</text:span></text:a><text:span text:style-name="T1">.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SPW.26-9/2019<text:tab/><text:tab/><text:tab/><text:tab/><text:tab/><text:tab/><text:tab/><text:tab/> <text:s text:c="24"/>zał. nr 2</text:p>
      <text:list xml:id="list2321355872585216016" text:style-name="L2">
        <text:list-header>
          <text:p text:style-name="P29"><text:s/></text:p>
        </text:list-header>
      </text:list>
      <text:p text:style-name="P17"/>
      <text:p text:style-name="P17"/>
      <text:p text:style-name="P17">…................................<text:tab/><text:tab/><text:tab/><text:tab/><text:tab/><text:tab/>…..................................................</text:p>
      <text:p text:style-name="P17">(pieczęć firmowa)</text:p>
      <text:p text:style-name="P17"/>
      <text:p text:style-name="P4"/>
      <text:p text:style-name="P2">FORMULARZ OFERTOWY</text:p>
      <text:p text:style-name="P18"/>
      <text:p text:style-name="P16">Dane oferenta:</text:p>
      <text:p text:style-name="P16">Pełna nazwa Wykonawcy: …................................................................................................................,</text:p>
      <text:p text:style-name="P16">adres: ….................................................................................................................................................,</text:p>
      <text:p text:style-name="P16">kod pocztowy: …..........................................., województwo: ….........................................................,</text:p>
      <text:p text:style-name="P16">NIP: …................................., Regon: ….................................., e-mail: …...........................................,</text:p>
      <text:p text:style-name="P16">osoba do kontaktu:.............................................., tel.: …......................................................................,</text:p>
      <text:p text:style-name="P16">Przedmiot oferty: …...............................................................................................................................</text:p>
      <text:p text:style-name="P16"/>
      <text:p text:style-name="P16"/>
      <text:p text:style-name="P16"/>
      <text:p text:style-name="P16"/>
      <text:p text:style-name="P16">My niżej podpisani</text:p>
      <text:p text:style-name="P16">…...........................................................................................................................................................</text:p>
      <text:p text:style-name="P16"/>
      <text:p text:style-name="P16">Działając w imieniu i na rzecz</text:p>
      <text:p text:style-name="P16">…...........................................................................................................................................................</text:p>
      <text:p text:style-name="P16"/>
      <text:list xml:id="list3894569148973961550" text:style-name="L3">
        <text:list-item>
          <text:p text:style-name="P30">Składamy ofertę na wykonanie przedmiotu zamówienia w zakresie określonym w zapytaniu wraz z załącznikami.</text:p>
        </text:list-item>
        <text:list-item>
          <text:p text:style-name="P30">Oświadczamy, że zapoznaliśmy się ze szczegółowymi warunkami postępowania i uznajemy się za związanych określonymi w niej postanowieniami.</text:p>
        </text:list-item>
        <text:list-item>
          <text:p text:style-name="P30">Oferujemy przedmiot zamówienia za cenę całkowitą zawierającą zakup i dostawę przedmiotu zamówienia w siedzibie Zamawiającego.</text:p>
        </text:list-item>
        <text:list-item>
          <text:p text:style-name="P30">Cena oferty ….............................................................</text:p>
        </text:list-item>
        <text:list-item>
          <text:p text:style-name="P30">Termin gwarancji wynosi............................................</text:p>
        </text:list-item>
        <text:list-item>
          <text:p text:style-name="P30">Termin ważności ofert: 30 dni</text:p>
        </text:list-item>
        <text:list-item>
          <text:p text:style-name="P30">Oświadczam, że:</text:p>
          <text:p text:style-name="P30">- posiadam wiedzę i doświadczenie, dysponuję odpowiednim potencjałem technicznym i osobami zdolnymi do wykonania niniejszego zamówienia.</text:p>
          <text:p text:style-name="P30">- Oświadczam, że znajduję się w sytuacji ekonomicznej i finansowej zapewniającej <text:s text:c="4"/>prawidłowe wykonanie zamówienia,</text:p>
        </text:list-item>
      </text:list>
      <text:list xml:id="list400211104207579420" text:style-name="L4">
        <text:list-item>
          <text:list>
            <text:list-item>
              <text:p text:style-name="P31">oferowany przez nas asortyment wchodzący w zakres przedmiotu zamówienia posiada odpowiednią jakość i właściwości użytkowe dopuszczające do stosowania w przedmiotowym zamówieniu,</text:p>
            </text:list-item>
            <text:list-item>
              <text:p text:style-name="P31">oferowany przez nas asortyment wchodzący w zakres przedmiotu zamówienia jest fabrycznie nowy, posiada certyfikaty i atesty niezbędne do stosowania w szkolnictwie.</text:p>
            </text:list-item>
          </text:list>
        </text:list-item>
      </text:list>
      <text:list xml:id="list6467926755602418542" text:style-name="L5">
        <text:list-item>
          <text:p text:style-name="P32">W przypadku przyznania nam zamówienia zobowiązujemy się do zawarcia pisemnej umowy, w terminie i miejscu wyznaczonym przez Zamawiającego.</text:p>
        </text:list-item>
      </text:list>
      <text:p text:style-name="P16"/>
      <text:p text:style-name="P17"/>
      <text:p text:style-name="P17">…..................................<text:tab/><text:tab/><text:tab/><text:tab/><text:tab/>….............................................................</text:p>
      <text:p text:style-name="P17"><text:s text:c="3"/>miejscowość i data<text:tab/><text:tab/><text:tab/><text:tab/><text:tab/><text:tab/><text:tab/>podpis/y/ osób upoważnionych</text:p>
      <text:p text:style-name="P11"><text:soft-page-break/>SPW.26-9/2019<text:tab/><text:tab/><text:tab/><text:tab/><text:tab/><text:tab/><text:tab/><text:tab/> <text:s text:c="20"/>zał. nr 3</text:p>
      <text:p text:style-name="P7"/>
      <text:p text:style-name="P7"/>
      <text:p text:style-name="P8"/>
      <text:p text:style-name="P22">OŚWIADCZENIE O SPEŁNIANIU WARUNKÓW UDZIAŁU W POSTĘPOWANIU</text:p>
      <text:p text:style-name="P22">NA DOSTAWĘ KSIĄŻEK DO BIBLIOTEKI SZKOLNEJ</text:p>
      <text:p text:style-name="P23"><text:line-break/></text:p>
      <text:p text:style-name="P21"/>
      <text:p text:style-name="P10">Wykonawca: <text:lin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><text:span text:style-name="T5"><text:line-break/></text:span><text:span text:style-name="T3">Lp.</text:span></text:p>
          </table:table-cell>
          <table:table-cell table:style-name="Table1.A1" office:value-type="string">
            <text:p text:style-name="P12">Pełna nazwa(y) Wykonawcy(ów)</text:p>
          </table:table-cell>
          <table:table-cell table:style-name="Table1.A1" office:value-type="string">
            <text:p text:style-name="P12">Adres(y) Wykonawcy(ów)</text:p>
          </table:table-cell>
          <table:table-cell table:style-name="Table1.A1" office:value-type="string">
            <text:p text:style-name="P12">Numer telefonu i faksu</text:p>
          </table:table-cell>
        </table:table-row>
        <table:table-row table:style-name="Table1.1">
          <table:table-cell table:style-name="Table1.A2" office:value-type="string">
            <text:p text:style-name="P12">1.</text:p>
          </table:table-cell>
          <table:table-cell table:style-name="Table1.A1" office:value-type="string">
            <text:p text:style-name="P10"/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2">2.</text:p>
          </table:table-cell>
          <table:table-cell table:style-name="Table1.A1" office:value-type="string">
            <text:p text:style-name="P10"/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</table:table>
      <text:p text:style-name="P10"/>
      <text:p text:style-name="P10"/>
      <text:p text:style-name="P10">Oświadczam/y, że spełniam/y warunki udziału w postępowaniu o udzielenie zamówienia, o którym mowa w art. 22 ust.1 Ustawy dotyczące:</text:p>
      <text:p text:style-name="P13"><text:s text:c="3"/></text:p>
      <text:list xml:id="list4400736482036513266" text:style-name="WWNum1">
        <text:list-item>
          <text:p text:style-name="P34">posiadania uprawnień do wykonywania określonej działalności lub czynności, jeżeli przepisy prawa nakładają obowiązek ich posiadania;</text:p>
        </text:list-item>
        <text:list-item>
          <text:p text:style-name="P35">posiadania wiedzę i doświadczenie;</text:p>
        </text:list-item>
        <text:list-item>
          <text:p text:style-name="P35">dysponowania odpowiednim potencjałem technicznym oraz osobami zdolnymi do wykonania zamówienia;</text:p>
        </text:list-item>
        <text:list-item>
          <text:p text:style-name="P35">sytuacji ekonomicznej i finansowej 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tab/><text:tab/><text:tab/><text:tab/><text:tab/><text:tab/><text:tab/>…...........................................</text:p>
      <text:p text:style-name="P15"><text:tab/><text:tab/><text:tab/><text:tab/><text:tab/><text:tab/><text:tab/>podpis/y/ osoby uprawnionej</text:p>
      <text:p text:style-name="P1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list xml:id="list867691061407178510" text:style-name="L6">
        <text:list-item>
          <text:list>
            <text:list-item>
              <text:list>
                <text:list-header>
                  <text:p text:style-name="P33"><text:tab/></text:p>
                </text:list-header>
              </text:list>
            </text:list-item>
          </text:list>
        </text:list-item>
      </text:list>
      <text:p text:style-name="P16"/>
      <text:p text:style-name="P16"/>
      <text:p text:style-name="P16"/>
      <text:p text:style-name="P3"><text:soft-page-break/>SPW.26-9/2019<text:tab/><text:tab/><text:tab/><text:tab/><text:tab/><text:tab/><text:tab/><text:tab/> <text:s text:c="26"/>zał. nr 4</text:p>
      <text:p text:style-name="P16"/>
      <text:p text:style-name="P16"/>
      <text:p text:style-name="P16"/>
      <text:p text:style-name="P16"/>
      <text:p text:style-name="P16">…...........................................................</text:p>
      <text:p text:style-name="P16"><text:s text:c="11"/>(pieczęć Wykonawcy)</text:p>
      <text:p text:style-name="P16"/>
      <text:p text:style-name="P16"/>
      <text:p text:style-name="P2">OŚWIADCZENIE</text:p>
      <text:p text:style-name="P18"/>
      <text:p text:style-name="P16"><text:tab/>Oświadczam, że jako Wykonawca zamówienia nie jestem powiązany osobowo lub kapitałowo z Zamawiającym, a więc nie występują wzajemne powiązania między mną <text:line-break/>a Zamawiającym oraz osobami upoważnionymi do zaciągania zobowiązań w imieniu podmiotu Zamawiającego i nie ma powiązania z osobami wykonującymi w moim imieniu czynności związane z przygotowaniem oferty a prowadzącymi procedurę wyboru Wykonawcy, w szczególności nie występują wzajemne zależności polegające na:</text:p>
      <text:p text:style-name="P16"/>
      <text:p text:style-name="P16">a) uczestniczeniu w spółce jako wspólnik spółki cywilnej lub osobowej,</text:p>
      <text:p text:style-name="P16">b) posiadaniu co najmniej 10% udziałów lub akcji,</text:p>
      <text:p text:style-name="P16">c) pełnieniu funkcji członka organu nadzorczego lub zarządzającego, prokurenta, pełnomocnika,</text:p>
      <text:p text:style-name="P20">d) pozostawaniu w związku małżeńskim, w stosunku pokrewieństwa lub powinowactwa w linii prostej, pokrewieństwa lub powinowactwa w linii bocznej do drugiego stopnia lub w stosunku przysposobienia, opieki lub kurateli,</text:p>
      <text:p text:style-name="P16">e) pozostawaniu z wykonawcą w takim stosunku prawnym lub faktycznym, że może to budzić uzasadnione wątpliwości co do bezstronności tych osób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tab/><text:tab/><text:tab/>…..........................................., dnia <text:s/>…..............................................................</text:p>
      <text:p text:style-name="P16"><text:tab/><text:tab/><text:tab/><text:tab/><text:tab/><text:tab/><text:tab/><text:tab/> <text:s text:c="9"/>/ podpis/y/ <text:s/>Wykonawcy/ów/</text:p>
      <text:p text:style-name="P16"/>
      <text:p text:style-name="P16"/>
      <text:p text:style-name="P16">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size="10pt" style:font-size-asian="10pt" style:font-size-complex="10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8T10:46:10.42</meta:creation-date>
    <meta:print-date>2019-10-08T09:00:22.93</meta:print-date>
    <dc:date>2019-11-20T09:47:59.35</dc:date>
    <meta:editing-duration>PT23M56S</meta:editing-duration>
    <meta:editing-cycles>3</meta:editing-cycles>
    <meta:generator>OpenOffice/4.1.6$Win32 OpenOffice.org_project/416m1$Build-9790</meta:generator>
    <meta:document-statistic meta:table-count="1" meta:image-count="0" meta:object-count="0" meta:page-count="5" meta:paragraph-count="112" meta:word-count="911" meta:character-count="8216"/>
  </office:meta>
</office:document-meta>
</file>