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200000491546AB15E.png"/>
  <manifest:file-entry manifest:media-type="image/png" manifest:full-path="Pictures/10000000000003520000049152FFEBD4.png"/>
  <manifest:file-entry manifest:media-type="image/png" manifest:full-path="Pictures/100000000000035200000491E0E16C99.png"/>
  <manifest:file-entry manifest:media-type="image/png" manifest:full-path="Pictures/1000000000000352000004914A7A8A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79cm" draw:z-index="0"><draw:image xlink:href="Pictures/1000000000000352000004914A7A8AB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379cm" draw:z-index="1"><draw:image xlink:href="Pictures/100000000000035200000491E0E16C9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16.999cm" svg:height="23.379cm" draw:z-index="2"><draw:image xlink:href="Pictures/10000000000003520000049152FFEBD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4" text:anchor-type="paragraph" svg:width="16.999cm" svg:height="23.379cm" draw:z-index="3"><draw:image xlink:href="Pictures/100000000000035200000491546AB15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0S</meta:editing-duration>
    <meta:editing-cycles>6</meta:editing-cycles>
    <meta:generator>OpenOffice/4.1.7$Win32 OpenOffice.org_project/417m1$Build-9800</meta:generator>
    <dc:date>2021-12-15T12:32:19.76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